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boerderij tot woning met schuur - Eesterweg 38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april 2023 een besluit genomen op de aanvraag met zaaknummer Z202300673 voor het verbouwen van een boerderij tot woning met schuur op locatie Eesterweg 38 in Doez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11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1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1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van een boerderij tot woning met schuur - Eesterweg 38 in Doezum</meta:user-defined>
    <meta:user-defined meta:name="DCTERMS.W3CDTF/DCTERMS.available">2023-04-18</meta:user-defined>
    <meta:user-defined meta:name="DCTERMS.W3CDTF/OVERHEIDop.jaargang">2023</meta:user-defined>
    <meta:user-defined meta:name="OVERHEIDop.publicationIssue">169110</meta:user-defined>
    <meta:user-defined meta:name="OVERHEIDop.GmbID/DC.identifier">gmb-2023-169110</meta:user-defined>
    <meta:user-defined meta:name="OVERHEIDop.versieInformatie"/>
  </office:meta>
</office:document-meta>
</file>