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Scheldekwartier, Aan de Singel’</text:p>
      <text:section text:name="regeling_id1-3-2" text:style-name="regeling">
        <text:section text:name="aanhef_id1-3-2-1" text:style-name="aanhef">
          <text:section text:name="preambule_id1-3-2-1-1" text:style-name="preambule">
            <text:p text:style-name="al">Burgemeester en wethouders maken dat voor een ieder ter inzage ligt: </text:p>
            <text:p text:style-name="al"/>
            <text:list text:style-name="id1-3-2-1-1-3">
              <text:list-item text:style-override="id1-3-2-1-1-3-1">
                <text:number>1.</text:number>
                <text:p text:style-name="al">Het ontwerp bestemmingsplan ‘Scheldekwartier, Aan de Singel’;</text:p>
              </text:list-item>
              <text:list-item text:style-override="id1-3-2-1-1-3-2">
                <text:number>2.</text:number>
                <text:p text:style-name="al">Het ontwerp hogere grenswaardebesluit geluid;</text:p>
              </text:list-item>
              <text:list-item text:style-override="id1-3-2-1-1-3-3">
                <text:number>3.</text:number>
                <text:p text:style-name="al">Het verkeersbesluit tot verlaging van de snelheid op het eerste deel van de Van Dischoeckstraat van 50 km/uur tot 30 km/ uur. </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Ontwerp bestemmingsplan</text:span> <text:span text:style-name="artikel_kop_label"/> </text:p>
            <text:p text:style-name="al">Het ontwerp van het bestemmingsplan bevat de gronden waar de het voormalig Prins Glas – Edelweis gevestigd waren, begrenst door de Van Dishoeckstraat, Paul Krugerstraat, De Kota Baroestraat en de Singel in de Scheldewijk. </text:p>
            <text:p text:style-name="al">De intentie is om op deze plek 73 huur- en koopappartementen in de vrije sector te ontwikkelen. Om deze ontwikkeling mogelijk te maken, wordt een woonbestemming mogelijk gemaakt.</text:p>
            <text:p text:style-name="al">Dit bestemmingsplan vormt het juridisch-planologisch kader voor de ontwikkeling van 73 appartementen met bijbehorende parkeergelegenheid in het binnengebied van het appartementengebouw.</text:p>
            <text:p text:style-name="al"/>
          </text:section>
          <text:section text:name="hoofdstuk_id1-3-2-2-2" text:style-name="hoofdstuk">
            <text:p text:style-name="hoofdstuk_kop"><text:span text:style-name="label">Raadplegen</text:span> <text:span text:style-name="label"/> </text:p>
            <text:section text:name="artikel_id1-3-2-2-2-2" text:style-name="artikel">
              <text:p text:style-name="artikel_kop_titel"><text:span text:style-name="artikel_kop_label"/> </text:p>
              <text:p text:style-name="al">Het ontwerp van het bestemmingsplan met de bijlage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SN12-ON01'.</text:p>
              <text:p text:style-name="al">Ook is het plan in te zien in het stadhuis, Paul Krugerstraat 1 te Vlissingen. Algemene informatie over het Scheldekwartier vindt u op <text:a xlink:href="http://www.scheldekwartier.nl" xlink:type="simple">www.scheldekwartier.nl</text:a></text:p>
            </text:section>
            <text:p text:style-name="hoofdstuk_bottom"/>
          </text:section>
          <text:section text:name="hoofdstuk_id1-3-2-2-3" text:style-name="hoofdstuk">
            <text:p text:style-name="hoofdstuk_kop"><text:span text:style-name="label">Inspraak </text:span> <text:span text:style-name="nr"/> </text:p>
            <text:p text:style-name="hoofdstuk_bottom"/>
          </text:section>
        </text:section>
        <text:section text:name="regeling-sluiting_id1-3-2-3" text:style-name="regeling-sluiting">
          <text:section text:name="slotformulering_id1-3-2-3-1" text:style-name="slotformulering">
            <text:p text:style-name="al">Iedereen kan ten aanzien van de ontwerp bestemmingsplannen en de ontwerp beschikking hogere grenswaarde een zienswijze indienen in de periode van 13 januari tot en met 24 februari 2023. Schriftelijke zienswijzen moeten worden gericht aan burgemeester en wethouders van Vlissingen, Postbus 3000, 4380 GV Vlissingen. Voor mondelinge zienswijzen kunt u een afspraak maken met mevrouw E. Goetheer via e-mail <text:a xlink:href="mailto:egoetheer@vlissingen.nl" xlink:type="simple">egoetheer@vlissingen.nl</text:a> of de heer B. Lap via e-mail <text:a xlink:href="mailto:blap@vlissingen.nl" xlink:type="simple">blap@vlissingen.nl</text:a></text:p>
            <text:p text:style-name="al"/>
            <text:p text:style-name="al">Vlissingen, 11 januari 2023</text:p>
            <text:p text:style-name="al"/>
            <text:p text:style-name="al">
            <text:a xlink:href="http://www.scheldekwartier.nl" xlink:type="simple"/>
          </text:p>
          </text:section>
          <text:section text:name="ondertekening_id1-3-2-3-2">
            <text:p><text:span text:style-name="functie">Burgemeester en wethouders van Vlissingen</text:span></text:p>
            <text:p><text:span text:style-name="deze">Namens deze,</text:span></text:p>
            <text:p><text:span text:style-name="ondertekening_naam">
            <text:span text:style-name="voornaam">de burgemeester, drs. A.R.B. van den Tillaar de secretaris, dr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http://www.ruimtelijkeplannen.nl</meta:user-defined>
    <meta:user-defined meta:name="OVERHEIDop.referentienummer">NL.IMRO.0718.BPSN12-ON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werp bestemmingsplan 'Scheldekwartier, Aan de Singel’</meta:user-defined>
    <meta:user-defined meta:name="DCTERMS.W3CDTF/DCTERMS.available">2023-01-13</meta:user-defined>
    <meta:user-defined meta:name="OVERHEIDop.externeBijlage">toelichting |exb-2023-1652</meta:user-defined>
    <meta:user-defined meta:name="OVERHEIDop.externeBijlage">regels|exb-2023-1653</meta:user-defined>
    <meta:user-defined meta:name="OVERHEIDop.externeBijlage">verbeelding|exb-2023-1654</meta:user-defined>
    <meta:user-defined meta:name="DCTERMS.W3CDTF/OVERHEIDop.jaargang">2023</meta:user-defined>
    <meta:user-defined meta:name="OVERHEIDop.publicationIssue">16909</meta:user-defined>
    <meta:user-defined meta:name="OVERHEIDop.GmbID/DC.identifier">gmb-2023-16909</meta:user-defined>
    <meta:user-defined meta:name="OVERHEIDop.versieInformatie"/>
  </office:meta>
</office:document-meta>
</file>