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twee steigers aan  Luchtenburg 7, 2342CN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Luchtenburg 7, 2342CN Oegstgeest - aanbrengen twee steigers (13-04-2023/ Z/23/167650)</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last-al">Ingekomen aanvragen en verleende omgevingsvergunningen kunt u digitaal inzien via www.oegstgeest.nl/officielebekendmakingen. Wilt u ze fysiek inzien? Bel dan met 14071, tussen 9.00 en 12.00 uur voor het maken van een afspraak op het gemeentehuis. Ook is er informatie beschikbaar op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6907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07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07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67650</meta:user-defined>
    <meta:user-defined meta:name="DCTERMS.abstract">Z/23/166115/370799</meta:user-defined>
    <dc:language>nl</dc:language>
    <meta:user-defined meta:name="OVERHEIDop.locatietype/OVERHEIDop.gebiedsmarkering">Punt</meta:user-defined>
    <meta:user-defined meta:name="DC.title">Toestemming voor het aanbrengen van twee steigers aan  Luchtenburg 7, 2342CN Oegstgeest</meta:user-defined>
    <meta:user-defined meta:name="DCTERMS.W3CDTF/DCTERMS.available">2023-04-19</meta:user-defined>
    <meta:user-defined meta:name="DCTERMS.W3CDTF/OVERHEIDop.jaargang">2023</meta:user-defined>
    <meta:user-defined meta:name="OVERHEIDop.externeBijlage">Omgevingsvergunning |exb-2023-19434</meta:user-defined>
    <meta:user-defined meta:name="OVERHEIDop.publicationIssue">169078</meta:user-defined>
    <meta:user-defined meta:name="OVERHEIDop.GmbID/DC.identifier">gmb-2023-169078</meta:user-defined>
    <meta:user-defined meta:name="OVERHEIDop.versieInformatie"/>
  </office:meta>
</office:document-meta>
</file>