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 Ootmarsumseweg 109: bouw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Ootmarsumseweg 109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13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90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733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 - Albergen,  Ootmarsumseweg 109: bouw machineberg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069</meta:user-defined>
    <meta:user-defined meta:name="OVERHEIDop.GmbID/DC.identifier">gmb-2023-169069</meta:user-defined>
    <meta:user-defined meta:name="OVERHEIDop.versieInformatie"/>
  </office:meta>
</office:document-meta>
</file>