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Goffertweg 17 Nijmegen - Koningsdag 2023 mr P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3</text:p>
            <text:p text:style-name="common-al">
            <text:span text:style-name="nadrukvet">Omschrijving: </text:span>Ontheffing art.35 Alcoholwet (Goffertweg 17 6532 AA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257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3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3 tot en met 26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06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6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6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Goffertweg 17 Nijmegen - Koningsdag 2023 mr Panda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061</meta:user-defined>
    <meta:user-defined meta:name="OVERHEIDop.GmbID/DC.identifier">gmb-2023-169061</meta:user-defined>
    <meta:user-defined meta:name="OVERHEIDop.versieInformatie"/>
  </office:meta>
</office:document-meta>
</file>