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zantendrift nabij nummers 2 en 4,  8309 AM Tollebeek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een Omgevingsvergunning verleend voor deze locatie. Het gaat om het bouw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0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Fazantendrift nabij nummers 2 en 4,  8309 AM Tollebeek: Omgevingsvergunning 14 april 2023 het bouwen van een overkapping</meta:user-defined>
    <dc:language>nl</dc:language>
    <meta:user-defined meta:name="OVERHEIDop.locatietype/OVERHEIDop.gebiedsmarkering">Punt</meta:user-defined>
    <meta:user-defined meta:name="DC.title">Fazantendrift nabij nummers 2 en 4,  8309 AM Tollebeek: het bouwen van een overkapping</meta:user-defined>
    <meta:user-defined meta:name="OVERHEIDop.datumEindeReactietermijn">2023-05-30</meta:user-defined>
    <meta:user-defined meta:name="OVERHEIDop.terinzageleggingBG">https://jeleefomgeving.nl/inzien/001891984/aeadf4e5-da9f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56</meta:user-defined>
    <meta:user-defined meta:name="OVERHEIDop.GmbID/DC.identifier">gmb-2023-169056</meta:user-defined>
    <meta:user-defined meta:name="OVERHEIDop.versieInformatie"/>
  </office:meta>
</office:document-meta>
</file>