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een leegstaande kantoorgebouw tot kamergewijze verhuur (activiteit bouwen), Bredewater 24, 2715CA Zoetermeer op 4 april 2023</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mgevingsvergunning ontvangen voor het verbouwen van een leegstaande kantoorgebouw tot tijdelijke woningen (activiteit bouwen) op de locatie Bredewater 24, 2715CA Zoetermeer. De aanvraag is geregistreerd onder zaaknummer 2023-03321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05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5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5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dewater 24, 2715CA Zoetermeer</meta:user-defined>
    <dc:language>nl</dc:language>
    <meta:user-defined meta:name="OVERHEIDop.locatietype/OVERHEIDop.gebiedsmarkering">Punt</meta:user-defined>
    <meta:user-defined meta:name="DC.title">Ingediende aanvraag Omgevingsvergunning voor het verbouwen van een leegstaande kantoorgebouw tot kamergewijze verhuur (activiteit bouwen), Bredewater 24, 2715CA Zoetermeer op 4 april 2023</meta:user-defined>
    <meta:user-defined meta:name="DCTERMS.W3CDTF/DCTERMS.available">2023-04-18</meta:user-defined>
    <meta:user-defined meta:name="DCTERMS.W3CDTF/OVERHEIDop.jaargang">2023</meta:user-defined>
    <meta:user-defined meta:name="OVERHEIDop.publicationIssue">169053</meta:user-defined>
    <meta:user-defined meta:name="OVERHEIDop.GmbID/DC.identifier">gmb-2023-169053</meta:user-defined>
    <meta:user-defined meta:name="OVERHEIDop.versieInformatie"/>
  </office:meta>
</office:document-meta>
</file>