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looienveld, Florapark, Dreef en Frederikspark, 2023-01702, tappen tijdens Bevrijdingspop op 5 mei 2023 en Dreef en Vlooienveld op 4 mei 2023, verzonden 1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5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5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5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tapontheffing Vlooienveld, Florapark, Dreef en Frederikspark, 2023-01702, tappen tijdens Bevrijdingspop op 5 mei 2023 en Dreef en Vlooienveld op 4 mei 2023, verzonden 11 april 2023</meta:user-defined>
    <meta:user-defined meta:name="DCTERMS.W3CDTF/DCTERMS.available">2023-04-18</meta:user-defined>
    <meta:user-defined meta:name="DCTERMS.W3CDTF/OVERHEIDop.jaargang">2023</meta:user-defined>
    <meta:user-defined meta:name="OVERHEIDop.publicationIssue">169052</meta:user-defined>
    <meta:user-defined meta:name="OVERHEIDop.GmbID/DC.identifier">gmb-2023-169052</meta:user-defined>
    <meta:user-defined meta:name="OVERHEIDop.versieInformatie"/>
  </office:meta>
</office:document-meta>
</file>