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Schapendrift 13 in Wezep, het splitsen van de bestaande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van rechtswege heeft verleend, omdat binnen de beslistermijn geen besluit is genomen:</text:p>
            <text:p text:style-name="common-al">Schapendrift 13 in Wezep, het splitsen van de bestaande woning in twee woningen (0269202300065 - 18 april 2023).</text:p>
            <text:p text:style-name="common-al"/>
            <text:p text:style-name="common-al">Heeft u vragen over deze vergunning of wilt u de betreffende stukken inzien,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904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omgevingsvergunning Schapendrift 13 in Wezep, het splitsen van de bestaande woning in twee w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45</meta:user-defined>
    <meta:user-defined meta:name="OVERHEIDop.GmbID/DC.identifier">gmb-2023-169045</meta:user-defined>
    <meta:user-defined meta:name="OVERHEIDop.versieInformatie"/>
  </office:meta>
</office:document-meta>
</file>