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wee tegeltableaus in de voorgevel van een rijksmonument aan Koestraat 41 5688 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het aanbrengen van twee tegeltableaus in de voorgevel van een rijksmonument aan Koestraat 41 5688 AG Oirschot. Het kenmerk van de gemeente voor deze zaak is 08233972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904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4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4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9726</meta:user-defined>
    <meta:user-defined meta:name="DCTERMS.abstract">het aanbrengen van twee tegeltableaus in de voorgevel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brengen van twee tegeltableaus in de voorgevel van een rijksmonument aan Koestraat 41 5688 AG Oirschot</meta:user-defined>
    <meta:user-defined meta:name="DCTERMS.W3CDTF/DCTERMS.available">2023-04-18</meta:user-defined>
    <meta:user-defined meta:name="DCTERMS.W3CDTF/OVERHEIDop.jaargang">2023</meta:user-defined>
    <meta:user-defined meta:name="OVERHEIDop.publicationIssue">169043</meta:user-defined>
    <meta:user-defined meta:name="OVERHEIDop.GmbID/DC.identifier">gmb-2023-169043</meta:user-defined>
    <meta:user-defined meta:name="OVERHEIDop.versieInformatie"/>
  </office:meta>
</office:document-meta>
</file>