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ontvangen melding incidentele festiviteit (IF 2023003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-apr-2023 is een melding incidentele festiviteit ontvangen voor deze locatie. Het gaat om het houden van een incidentele festiviteit op 8 juli 2023.</text:p>
            <text:p text:style-name="al">Meldingen worden slechts ter kennisname gepubliceerd. Tegen een gedane melding kan geen bezwaar of beroep worden ingediend.</text:p>
            <text:p text:style-name="al">Nadere informatie kunt u verkrijgen bij de gemeente, telefoonnummer 14 05 14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0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69 te Terherne: ontvangen melding incidentele festiviteit (IF 20230031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42</meta:user-defined>
    <meta:user-defined meta:name="OVERHEIDop.GmbID/DC.identifier">gmb-2023-169042</meta:user-defined>
    <meta:user-defined meta:name="OVERHEIDop.versieInformatie"/>
  </office:meta>
</office:document-meta>
</file>