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plaatsen voorwerpen Zwemmerslaan, 2023-02270, het plaatsen van bouwhekken op 800m2, waarbinnen bouwmaterialen en een bouwkeet, 1 mei 2023 t/m 20 december 2025, verzonden 12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 </text:p>
            <text:p text:style-name="common-al">Het besluit en bijbehorende stukken zijn ook op te vragen door te mailen naar:                                     <text:a xlink:href="mailto:bedrijven-omgeving@haarlem.nl" xlink:type="simple">bedrijven-omgeving@haarlem.nl</text:a></text:p>
            <text:p text:style-name="common-al">Houd u bij het opvragen van stukken of het maken van een afspraak rekening met de termijn waarbinnen bezwaar kan worden ingediend.</text:p>
            <text:p text:style-name="common-al">Bezwaar</text:p>
            <text:p text:style-name="common-al">Uw schriftelijke en gemotiveerde bezwaarschrift tegen bovengenoemd besluit kunt u gedurende 6 weken na de dag van verzending van dit besluit richten aan: Burgemeester en wethouders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04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4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4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ontheffing plaatsen voorwerpen Zwemmerslaan, 2023-02270, het plaatsen van bouwhekken op 800m2, waarbinnen bouwmaterialen en een bouwkeet, 1 mei 2023 t/m 20 december 2025, verzonden 12 april 2023</meta:user-defined>
    <meta:user-defined meta:name="DCTERMS.W3CDTF/DCTERMS.available">2023-04-18</meta:user-defined>
    <meta:user-defined meta:name="DCTERMS.W3CDTF/OVERHEIDop.jaargang">2023</meta:user-defined>
    <meta:user-defined meta:name="OVERHEIDop.publicationIssue">169040</meta:user-defined>
    <meta:user-defined meta:name="OVERHEIDop.GmbID/DC.identifier">gmb-2023-169040</meta:user-defined>
    <meta:user-defined meta:name="OVERHEIDop.versieInformatie"/>
  </office:meta>
</office:document-meta>
</file>