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aanbouw aan de Wilhelminalaan 70 in Brakel. Zaaknummer: ODR23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1-2023. De aanvraag omgevingsvergunning heeft betrekking op de bouw van een aanbouw op het adres Wilhelminalaan 7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0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27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aanbouw aan de Wilhelminalaan 70 in Brakel. Zaaknummer: ODR2300275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904</meta:user-defined>
    <meta:user-defined meta:name="OVERHEIDop.GmbID/DC.identifier">gmb-2023-16904</meta:user-defined>
    <meta:user-defined meta:name="OVERHEIDop.versieInformatie"/>
  </office:meta>
</office:document-meta>
</file>