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gevels op het perceel Viskuil 2 t/m 16, 9 t/m 23, 34 t/m 52 en Flamingolaan 46 t/m 5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044 voor een omgevingsvergunning voor het renoveren van de gevels op locatie Viskuil 2 t/m 16, 9 t/m 23, 34 t/m 52 en Flamingolaan 46 t/m 56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03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3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3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iskuil 2 t/m 16, 9 t/m 23, 34 t/m 52 en Flamingolaan 46 t/m 56 in Andijk</meta:user-defined>
    <dc:language>nl</dc:language>
    <meta:user-defined meta:name="OVERHEIDop.locatietype/OVERHEIDop.gebiedsmarkering">Punt</meta:user-defined>
    <meta:user-defined meta:name="DC.title">Besluit aanvraag omgevingsvergunning voor het renoveren van de gevels op het perceel Viskuil 2 t/m 16, 9 t/m 23, 34 t/m 52 en Flamingolaan 46 t/m 56 in Andijk (reguliere voorbereidingsprocedure)</meta:user-defined>
    <meta:user-defined meta:name="DCTERMS.W3CDTF/DCTERMS.available">2023-04-18</meta:user-defined>
    <meta:user-defined meta:name="DCTERMS.W3CDTF/OVERHEIDop.jaargang">2023</meta:user-defined>
    <meta:user-defined meta:name="OVERHEIDop.publicationIssue">169030</meta:user-defined>
    <meta:user-defined meta:name="OVERHEIDop.GmbID/DC.identifier">gmb-2023-169030</meta:user-defined>
    <meta:user-defined meta:name="OVERHEIDop.versieInformatie"/>
  </office:meta>
</office:document-meta>
</file>