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Rijn en Schiekade 86A 2311A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8371</text:p>
            <text:p text:style-name="common-al">Ingekomen: 13-04-2023 00:00</text:p>
            <text:p text:style-name="common-al">Locatie: Rijn en Schiekade 86A 2311A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8371" xlink:type="simple">publicatiesomgevingsvergunningen@leiden.nl</text:a> de volgende gegevens:</text:p>
            <text:p text:style-name="common-al">-het kenmerk van de aanvraag: Z/23/351837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902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02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02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8371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Rijn en Schiekade 86A 2311AN Leiden</meta:user-defined>
    <meta:user-defined meta:name="DCTERMS.W3CDTF/DCTERMS.available">2023-04-26</meta:user-defined>
    <meta:user-defined meta:name="DCTERMS.W3CDTF/OVERHEIDop.jaargang">2023</meta:user-defined>
    <meta:user-defined meta:name="OVERHEIDop.externeBijlage">LEIDEN_202304_GFO_ZAKEN_799606_7648659_16813999...|exb-2023-19429</meta:user-defined>
    <meta:user-defined meta:name="OVERHEIDop.publicationIssue">169025</meta:user-defined>
    <meta:user-defined meta:name="OVERHEIDop.GmbID/DC.identifier">gmb-2023-169025</meta:user-defined>
    <meta:user-defined meta:name="OVERHEIDop.versieInformatie"/>
  </office:meta>
</office:document-meta>
</file>