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mgeving Baden-Powellstraat en Jan van den Boschstraat, 2023-02108, het kappen van 29 bomen i.v.m. slechte conditie en conflict met infra, voor boomnummers zie bijlage, verzond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2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2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2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omgeving Baden-Powellstraat en Jan van den Boschstraat, 2023-02108, het kappen van 29 bomen i.v.m. slechte conditie en conflict met infra, voor boomnummers zie bijlage, verzonden 11 april 2023</meta:user-defined>
    <meta:user-defined meta:name="DCTERMS.W3CDTF/DCTERMS.available">2023-04-18</meta:user-defined>
    <meta:user-defined meta:name="DCTERMS.W3CDTF/OVERHEIDop.jaargang">2023</meta:user-defined>
    <meta:user-defined meta:name="OVERHEIDop.externeBijlage">Bijlage 2023-02108, Baden-Powellstraat|exb-2023-19428</meta:user-defined>
    <meta:user-defined meta:name="OVERHEIDop.publicationIssue">169024</meta:user-defined>
    <meta:user-defined meta:name="OVERHEIDop.GmbID/DC.identifier">gmb-2023-169024</meta:user-defined>
    <meta:user-defined meta:name="OVERHEIDop.versieInformatie"/>
  </office:meta>
</office:document-meta>
</file>