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houdende dranken op grond van de Alcoholwet (art. 35) voor café Tante Piet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Flora en Visserijdagen 2023 van 1 september tot en met 4 september.</text:p>
            <text:p text:style-name="common-al">1 september 2023 15:00-02:00 uur</text:p>
            <text:p text:style-name="common-al">2 september 2023 10:00-02:00 uur</text:p>
            <text:p text:style-name="common-al">3 september 2023 10:00-02:00 uur</text:p>
            <text:p text:style-name="common-al">4 september 2023 10:00-0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6 mei 2023. U kunt de brief richten aan de degene door wie de beschikking is afgegeven; bij het college van burgemeester en wethouders of bij de burgemeester. In het bezwaarschrift moet u in ieder geval het volgende schrijven:</text:p>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en door college of burgemeester);</text:p>
              </text:list-item>
              <text:list-item text:style-override="id1-3-2-1-1-11-4">
                <text:number>•</text:number>
                <text:p text:style-name="al">de redenen waarom u het er niet mee eens bent;</text:p>
              </text:list-item>
              <text:list-item text:style-override="id1-3-2-1-1-11-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902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2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2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14678</meta:user-defined>
    <dc:language>nl</dc:language>
    <meta:user-defined meta:name="OVERHEIDop.locatietype/OVERHEIDop.gebiedsmarkering">Adres</meta:user-defined>
    <meta:user-defined meta:name="DC.title">Hollands Kroon Verleende ontheffing voor het schenken van zwak-alcoholhoudende dranken op grond van de Alcoholwet (art. 35) voor café Tante Pietje</meta:user-defined>
    <meta:user-defined meta:name="DCTERMS.W3CDTF/DCTERMS.available">2023-04-18</meta:user-defined>
    <meta:user-defined meta:name="DCTERMS.W3CDTF/OVERHEIDop.jaargang">2023</meta:user-defined>
    <meta:user-defined meta:name="OVERHEIDop.publicationIssue">169021</meta:user-defined>
    <meta:user-defined meta:name="OVERHEIDop.GmbID/DC.identifier">gmb-2023-169021</meta:user-defined>
    <meta:user-defined meta:name="OVERHEIDop.versieInformatie"/>
  </office:meta>
</office:document-meta>
</file>