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ntheffing Alcoholwet - Achthuizen, Kerkplein - verstrekken zwakalcoholhoudende dranken tijdens BIWA Juun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verstrekken van zwakalcoholhoudende dranken tijdens BIWA Juundag, Kerkplein in Achthuizen. De vergunning geldt op 29 mei 2023 (in plaats van 20 mei) van 12.00 tot 19.00 uur. De verzenddatum is 29 maart 2023 en het referentienummer is Z-23-15173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901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1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1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1737</meta:user-defined>
    <dc:language>nl</dc:language>
    <meta:user-defined meta:name="OVERHEIDop.locatietype/OVERHEIDop.gebiedsmarkering">Punt</meta:user-defined>
    <meta:user-defined meta:name="DC.title">Rectificatie: Verleende ontheffing Alcoholwet - Achthuizen, Kerkplein - verstrekken zwakalcoholhoudende dranken tijdens BIWA Juundag</meta:user-defined>
    <meta:user-defined meta:name="DCTERMS.W3CDTF/DCTERMS.available">2023-04-18</meta:user-defined>
    <meta:user-defined meta:name="DCTERMS.W3CDTF/OVERHEIDop.jaargang">2023</meta:user-defined>
    <meta:user-defined meta:name="OVERHEIDop.publicationIssue">169015</meta:user-defined>
    <meta:user-defined meta:name="OVERHEIDop.GmbID/DC.identifier">gmb-2023-169015</meta:user-defined>
    <meta:user-defined meta:name="OVERHEIDop.versieInformatie"/>
  </office:meta>
</office:document-meta>
</file>