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lengde Meidoornstraat 38 in Wezep, het bouwen van een aanbouw aan de woning ten behoeve van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erlengde Meidoornstraat 38 in Wezep, het bouwen van een aanbouw aan de woning ten behoeve van inwoning (R2023-00110 - 13 april 2023).</text:p>
            <text:p text:style-name="common-al"/>
            <text:p text:style-name="common-al">Heeft u vragen over deze vergunning of wilt u de betreffende stukken inzien, neemt u dan contact op met team Ruimte cluster Vergunningen via telefoonnummer 0525 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901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1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1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erlengde Meidoornstraat 38 in Wezep, het bouwen van een aanbouw aan de woning ten behoeve van inwo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014</meta:user-defined>
    <meta:user-defined meta:name="OVERHEIDop.GmbID/DC.identifier">gmb-2023-169014</meta:user-defined>
    <meta:user-defined meta:name="OVERHEIDop.versieInformatie"/>
  </office:meta>
</office:document-meta>
</file>