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garage, Tweede Stationsstraat 239, 2718A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114240</text:p>
            <text:p text:style-name="common-al">Het product:Omgevingsvergunning</text:p>
            <text:p text:style-name="common-al">De omschrijving van de zaak:het plaatsen van een garage</text:p>
            <text:p text:style-name="common-al">De ontvangstdatum van de zaak:30 december 2022</text:p>
            <text:p text:style-name="common-al">De globale locatie:Tweede Stationsstraat 239, 2718AB Zoetermeer</text:p>
            <text:p text:style-name="common-al">
            <text:span text:style-name="nadrukvet">Besluitgegevens</text:span>
          </text:p>
            <text:p text:style-name="common-al">De besluitdatum:14 april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01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1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1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weede Stationsstraat 239, 2718AB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garage, Tweede Stationsstraat 239, 2718AB Zoeterme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013</meta:user-defined>
    <meta:user-defined meta:name="OVERHEIDop.GmbID/DC.identifier">gmb-2023-169013</meta:user-defined>
    <meta:user-defined meta:name="OVERHEIDop.versieInformatie"/>
  </office:meta>
</office:document-meta>
</file>