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Molendijk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 5321 GG, Hedel. </text:p>
            <text:p text:style-name="common-al">De verleende vergunning is verzonden op 7 april 2023 en heeft betrekking op het organiseren van Koningsnacht en Koningsdag 2023 op 26 en 27 april 2023 op het parkeerterrein aan de achterzijde van het dorpshuis, Molendijk 1, Hedel. Het evenement mag gehouden worden binnen de volgende tijden: 26 april 2023: van 20.00 uur tot 02.00 uur de volgende dag; eindtijd muziek 01.00 uur; 27 april 2023: van 11.00 uur tot 22.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0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del, Molendijk 1</meta:user-defined>
    <meta:user-defined meta:name="DCTERMS.W3CDTF/DCTERMS.available">2023-04-20</meta:user-defined>
    <meta:user-defined meta:name="DCTERMS.W3CDTF/OVERHEIDop.jaargang">2023</meta:user-defined>
    <meta:user-defined meta:name="OVERHEIDop.publicationIssue">169010</meta:user-defined>
    <meta:user-defined meta:name="OVERHEIDop.GmbID/DC.identifier">gmb-2023-169010</meta:user-defined>
    <meta:user-defined meta:name="OVERHEIDop.versieInformatie"/>
  </office:meta>
</office:document-meta>
</file>