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steenstrips (gevelrenovatie) aan de Hovendsedijk 26 in Brakel. Zaaknummer: ODR2300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1-2023. De aanvraag omgevingsvergunning heeft betrekking op het plaatsen van steenstrips (gevelrenovatie) op het adres Hovendsedijk 2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90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19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steenstrips (gevelrenovatie) aan de Hovendsedijk 26 in Brakel. Zaaknummer: ODR2300193.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901</meta:user-defined>
    <meta:user-defined meta:name="OVERHEIDop.GmbID/DC.identifier">gmb-2023-16901</meta:user-defined>
    <meta:user-defined meta:name="OVERHEIDop.versieInformatie"/>
  </office:meta>
</office:document-meta>
</file>