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50, 2022-03298, het omzetten van een bedrijfsruimte naar 3 woningen, een aanbouw aan de achterzijde linker deel, inclusief plaatsen balkon achterzijde, het wijzigen van de plint aan de voorgevel en het plaatsen van een verbindingssluis tussen voor- en achterhuis, activiteit bouwen, activiteit handelen in strijd met regels ruimtelijke ordening, verzond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0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0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weg 50, 2022-03298, het omzetten van een bedrijfsruimte naar 3 woningen, een aanbouw aan de achterzijde linker deel, inclusief plaatsen balkon achterzijde, het wijzigen van de plint aan de voorgevel en het plaatsen van een verbindingssluis tussen voor- en achterhuis, activiteit bouwen, activiteit handelen in strijd met regels ruimtelijke ordening, verzonden 13 april 2023</meta:user-defined>
    <meta:user-defined meta:name="DCTERMS.W3CDTF/DCTERMS.available">2023-04-18</meta:user-defined>
    <meta:user-defined meta:name="DCTERMS.W3CDTF/OVERHEIDop.jaargang">2023</meta:user-defined>
    <meta:user-defined meta:name="OVERHEIDop.publicationIssue">169007</meta:user-defined>
    <meta:user-defined meta:name="OVERHEIDop.GmbID/DC.identifier">gmb-2023-169007</meta:user-defined>
    <meta:user-defined meta:name="OVERHEIDop.versieInformatie"/>
  </office:meta>
</office:document-meta>
</file>