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balkon tot een badkamer aan Javastraat 3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alkon ombouwen tot badkamer </text:p>
            <text:p text:style-name="common-al">Met de adressering : Javastraat 32, 3131 XH </text:p>
            <text:p text:style-name="common-al">Kenmerk : OVXINR-8924</text:p>
            <text:p text:style-name="common-al">Type aanvraag : vergunningaanvraag regulier behandelen</text:p>
            <text:p text:style-name="common-al">Datum ontvangst : 8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00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24</meta:user-defined>
    <dc:language>nl</dc:language>
    <meta:user-defined meta:name="OVERHEIDop.locatietype/OVERHEIDop.gebiedsmarkering">Adres</meta:user-defined>
    <meta:user-defined meta:name="DC.title">Aanvraag vergunning voor het ombouwen van een balkon tot een badkamer aan Javastraat 32 te Vlaard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005</meta:user-defined>
    <meta:user-defined meta:name="OVERHEIDop.GmbID/DC.identifier">gmb-2023-169005</meta:user-defined>
    <meta:user-defined meta:name="OVERHEIDop.versieInformatie"/>
  </office:meta>
</office:document-meta>
</file>