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EN, PLANOLOGISCHE AFWIJKING EN AANLEGGEN IN-/UITRIT – LOYOLALAAN 1-0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1-03 Vught, bouwen van een woning en het aanleggen van een in-/uitrit, Z23-2612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0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EN, PLANOLOGISCHE AFWIJKING EN AANLEGGEN IN-/UITRIT – LOYOLALAAN 1-03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004</meta:user-defined>
    <meta:user-defined meta:name="OVERHEIDop.GmbID/DC.identifier">gmb-2023-169004</meta:user-defined>
    <meta:user-defined meta:name="OVERHEIDop.versieInformatie"/>
  </office:meta>
</office:document-meta>
</file>