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alhaeslaan 30, 2803X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3 een aanvraag om een omgevingsvergunning ontvangen. Dit betreft het verwijderen van een dragende muur en plaatsen van een stalen bint ter plaatse van de Magalhaeslaan 30, 2803XA Gouda. De aanvraag is geregistreerd onder kenmerk 2023-00003906. Het gaat over de volgende activitei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0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agalhaeslaan 30, 2803XA Gouda</meta:user-defined>
    <meta:user-defined meta:name="DCTERMS.W3CDTF/DCTERMS.available">2023-04-18</meta:user-defined>
    <meta:user-defined meta:name="DCTERMS.W3CDTF/OVERHEIDop.jaargang">2023</meta:user-defined>
    <meta:user-defined meta:name="OVERHEIDop.publicationIssue">169000</meta:user-defined>
    <meta:user-defined meta:name="OVERHEIDop.GmbID/DC.identifier">gmb-2023-169000</meta:user-defined>
    <meta:user-defined meta:name="OVERHEIDop.versieInformatie"/>
  </office:meta>
</office:document-meta>
</file>