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koopovereenkomst voor een strook grond te Delfgauw</text:span>
          </text:p>
            <text:p text:style-name="common-al">De gemeente Pijnacker-Nootdorp is voornemens een koopovereenkomst te sluiten met de eigenaar van het perceel Vrijenban 21 te Delfgauw voor een strook grond naast zijn perceel.</text:p>
            <text:p text:style-name="common-al">
            <text:span text:style-name="nadrukvet">Objectinformatie </text:span>
          </text:p>
            <text:p text:style-name="common-al">Adres: naast Vrijenban 21 te Delfgauw</text:p>
            <text:p text:style-name="common-al">Kadastraal perceel: Gemeente Pijnacker, sectie F, nummer 1979 gedeeltelijk</text:p>
            <text:p text:style-name="common-al">Groot ca.: 26 m<text:span text:style-name="sup">2</text:span></text:p>
            <text:p text:style-name="common-al">
            <text:span text:style-name="nadrukvet">Criteria voor aangaan koopovereenkomst</text:span>
          </text:p>
            <text:p text:style-name="common-al">Met dit voornemen komt de gemeente Pijnacker-Nootdorp tegemoet aan de wens van de eigenaar van Vrijenban 21 om zijn perceel uit te breiden.</text:p>
            <text:p text:style-name="common-al">Het aangrenzende karakter levert een objectief, toetsbaar en redelijk criterium op, op grond waarvan redelijkerwijs slechts de eigenaar van Vrijenban 21 als de enige gegadigde in aanmerking komt voor de koop van de betreffende strook grond.</text:p>
            <text:p text:style-name="common-al">De gemeente Pijnacker-Nootdorp meent derhalve dat op grond van genoemd objectief, redelijk en toetsbaar criterium slechts één serieuze gegadigde in aanmerking komt voor het sluiten van een koopovereenkomst en de daaruit voortvloeiende juridische levering van bovenvermelde perceel. Bij de beoordeling van de criteria komt de gemeente een zekere beleidsvrijheid toe. </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370535.</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common-al">
            <text:span text:style-name="nadrukcur">Met deze publicatie geeft de gemeente Pijnacker-Nootdorp uitvoering aan het arrest van de Hoge Raad d.d. 26 november 2021, ECLI:NL:HR:2021:1778 (Didam-arr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3-01-11</meta:user-defined>
    <meta:user-defined meta:name="DCTERMS.W3CDTF/OVERHEIDop.jaargang">2023</meta:user-defined>
    <meta:user-defined meta:name="OVERHEIDop.publicationIssue">169</meta:user-defined>
    <meta:user-defined meta:name="OVERHEIDop.GmbID/DC.identifier">gmb-2023-169</meta:user-defined>
    <meta:user-defined meta:name="OVERHEIDop.versieInformatie"/>
  </office:meta>
</office:document-meta>
</file>