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Tjoenerstraat 70 7416XN Deventer, [DVT00B12311] Deventer B 12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79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Tjoenerstraat 70 7416XN Deventer, [DVT00B12311] Deventer B 12311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99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7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Tjoenerstraat 70 7416XN Deventer, [DVT00B12311] Deventer B 12311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96</meta:user-defined>
    <meta:user-defined meta:name="OVERHEIDop.GmbID/DC.identifier">gmb-2023-168996</meta:user-defined>
    <meta:user-defined meta:name="OVERHEIDop.versieInformatie"/>
  </office:meta>
</office:document-meta>
</file>