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estemmingswijziging van woning/winkel naar woning aan Peperstraat 2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bestemmingswijziging van woning/winkel naar woning </text:p>
            <text:p text:style-name="common-al">Met de adressering : Peperstraat 2 a, 3131 CT </text:p>
            <text:p text:style-name="common-al">Kenmerk : OVXINR-8923</text:p>
            <text:p text:style-name="common-al">Type aanvraag : vergunningaanvraag regulier behandelen</text:p>
            <text:p text:style-name="common-al">Datum ontvangst : 7 april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899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9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9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23</meta:user-defined>
    <dc:language>nl</dc:language>
    <meta:user-defined meta:name="OVERHEIDop.locatietype/OVERHEIDop.gebiedsmarkering">Adres</meta:user-defined>
    <meta:user-defined meta:name="DC.title">Aanvraag vergunning voor een bestemmingswijziging van woning/winkel naar woning aan Peperstraat 2 a te Vlaard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994</meta:user-defined>
    <meta:user-defined meta:name="OVERHEIDop.GmbID/DC.identifier">gmb-2023-168994</meta:user-defined>
    <meta:user-defined meta:name="OVERHEIDop.versieInformatie"/>
  </office:meta>
</office:document-meta>
</file>