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13-04-2023 een aanvraag omgevingsvergunning hebben ontvangen voor het vervangen en verhogen van het dak van bijgebouw op het adres Laagstraat 98B, 5121 ZH Rijen (1028918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899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9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9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8918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992</meta:user-defined>
    <meta:user-defined meta:name="OVERHEIDop.GmbID/DC.identifier">gmb-2023-168992</meta:user-defined>
    <meta:user-defined meta:name="OVERHEIDop.versieInformatie"/>
  </office:meta>
</office:document-meta>
</file>