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(vast) - Veenhuizen, Kerklaan - Het Bakpun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Standplaats (vast) - Veenhuizen, Kerklaan - Het Bakpunt, 11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(vast) - Veenhuizen, Kerklaan - Het Bakpunt - APV adr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99</meta:user-defined>
    <meta:user-defined meta:name="OVERHEIDop.GmbID/DC.identifier">gmb-2023-16899</meta:user-defined>
    <meta:user-defined meta:name="OVERHEIDop.versieInformatie"/>
  </office:meta>
</office:document-meta>
</file>