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leggen van 2 rijplaten over plantsoenstrook, Elzentlaan 19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58 </text:p>
            <text:p text:style-name="common-al"> Omschrijving: leggen van 2 rijplaten over plantsoenstrook </text:p>
            <text:p text:style-name="common-al"> Adres: Elzentlaan 19 5611LG Eindhoven </text:p>
            <text:p text:style-name="common-al"> Soort aanvraag: Gebruik openbare ruimte </text:p>
            <text:p text:style-name="common-al"> Besluit: Verleend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98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58</meta:user-defined>
    <meta:user-defined meta:name="DCTERMS.abstract">leggen van 2 rijplaten over plantsoenstrook</meta:user-defined>
    <dc:language>nl</dc:language>
    <meta:user-defined meta:name="OVERHEIDop.locatietype/OVERHEIDop.gebiedsmarkering">Punt</meta:user-defined>
    <meta:user-defined meta:name="DC.title">Besluit op aanvraag: leggen van 2 rijplaten over plantsoenstrook, Elzentlaan 19 5611LG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87</meta:user-defined>
    <meta:user-defined meta:name="OVERHEIDop.GmbID/DC.identifier">gmb-2023-168987</meta:user-defined>
    <meta:user-defined meta:name="OVERHEIDop.versieInformatie"/>
  </office:meta>
</office:document-meta>
</file>