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4 april 2023 verleend Zinkweg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3 een besluit genomen over de aanvraag voor het bouwen van een bedrijfsverzamelgebouw aan de Zinkweg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9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4 april 2023 verleend voor het bouwen van een bedrijfsverzamelgebouw aan de Zinkweg in Farmsum.</meta:user-defined>
    <dc:language>nl</dc:language>
    <meta:user-defined meta:name="OVERHEIDop.locatietype/OVERHEIDop.gebiedsmarkering">Punt</meta:user-defined>
    <meta:user-defined meta:name="DC.title">Kennisgeving besluit op aanvraag omgevingsvergunning: 14 april 2023 verleend Zinkweg in Farms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8983</meta:user-defined>
    <meta:user-defined meta:name="OVERHEIDop.GmbID/DC.identifier">gmb-2023-168983</meta:user-defined>
    <meta:user-defined meta:name="OVERHEIDop.versieInformatie"/>
  </office:meta>
</office:document-meta>
</file>