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ricastraat 2 in Wezep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ricastraat 2 in Wezep, het plaatsen van een overkapping (0269202300077 - 5 april 2023).</text:p>
            <text:p text:style-name="common-al"/>
            <text:p text:style-name="common-al">Heeft u vragen over deze vergunning of wilt u de betreffende stukken inzien,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98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ricastraat 2 in Wezep, het plaatsen van een overkapp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82</meta:user-defined>
    <meta:user-defined meta:name="OVERHEIDop.GmbID/DC.identifier">gmb-2023-168982</meta:user-defined>
    <meta:user-defined meta:name="OVERHEIDop.versieInformatie"/>
  </office:meta>
</office:document-meta>
</file>