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dak, Vliet 16 2311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8370</text:p>
            <text:p text:style-name="common-al">Ingekomen: 13-04-2023 00:00</text:p>
            <text:p text:style-name="common-al">Locatie: Vliet 16 2311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8370" xlink:type="simple">publicatiesomgevingsvergunningen@leiden.nl</text:a> de volgende gegevens:</text:p>
            <text:p text:style-name="common-al">-het kenmerk van de aanvraag: Z/23/35183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9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8370</meta:user-defined>
    <meta:user-defined meta:name="DCTERMS.abstract">renoveren dak</meta:user-defined>
    <dc:language>nl</dc:language>
    <meta:user-defined meta:name="OVERHEIDop.locatietype/OVERHEIDop.gebiedsmarkering">Punt</meta:user-defined>
    <meta:user-defined meta:name="DC.title">Aanvraag omgevingsvergunning, renoveren dak, Vliet 16 2311RE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05_7732063_16813985...|exb-2023-19413</meta:user-defined>
    <meta:user-defined meta:name="OVERHEIDop.publicationIssue">168978</meta:user-defined>
    <meta:user-defined meta:name="OVERHEIDop.GmbID/DC.identifier">gmb-2023-168978</meta:user-defined>
    <meta:user-defined meta:name="OVERHEIDop.versieInformatie"/>
  </office:meta>
</office:document-meta>
</file>