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Grothestraat 61 3761CL Soest, herindelen van souterrain en verwijderen dragende w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3 een besluit genomen op de aanvraag met zaaknummer 501075 voor een omgevingsvergunning voor het herindelen van souterrain en verwijderen dragende wand op locatie Burg Grothestraat 61 3761CL Soest. De vergunning is toegekend en is verzonden op 14-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97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7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7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1075</meta:user-defined>
    <meta:user-defined meta:name="DCTERMS.abstract">herindelen van souterrain en verwijderen dragende wand</meta:user-defined>
    <dc:language>nl</dc:language>
    <meta:user-defined meta:name="OVERHEIDop.locatietype/OVERHEIDop.gebiedsmarkering">Punt</meta:user-defined>
    <meta:user-defined meta:name="DC.title">Verleende omgevingsvergunning, Burg Grothestraat 61 3761CL Soest, herindelen van souterrain en verwijderen dragende wand</meta:user-defined>
    <meta:user-defined meta:name="DCTERMS.W3CDTF/DCTERMS.available">2023-04-18</meta:user-defined>
    <meta:user-defined meta:name="DCTERMS.W3CDTF/OVERHEIDop.jaargang">2023</meta:user-defined>
    <meta:user-defined meta:name="OVERHEIDop.publicationIssue">168974</meta:user-defined>
    <meta:user-defined meta:name="OVERHEIDop.GmbID/DC.identifier">gmb-2023-168974</meta:user-defined>
    <meta:user-defined meta:name="OVERHEIDop.versieInformatie"/>
  </office:meta>
</office:document-meta>
</file>