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oppeweg 3A in Wezep, het uitbouwen van de woning t.b.v. agrarisch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Oldebroek maakt bekend dat zij op 11 april 2023 de volgende aanvraag omgevingsvergunning heeft ontvangen: </text:p>
            <text:p text:style-name="common-al">de Soppeweg 3A in Wezep, het uitbouwen van de woning t.b.v. agrarische activiteiten (R2023-00244).</text:p>
            <text:p text:style-name="common-al"/>
            <text:p text:style-name="common-al">Heeft u vragen over deze aanvraag of wilt u de betreffende stukken inzien,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97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Soppeweg 3A in Wezep, het uitbouwen van de woning t.b.v. agrarische activiteit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73</meta:user-defined>
    <meta:user-defined meta:name="OVERHEIDop.GmbID/DC.identifier">gmb-2023-168973</meta:user-defined>
    <meta:user-defined meta:name="OVERHEIDop.versieInformatie"/>
  </office:meta>
</office:document-meta>
</file>