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 </text:p>
            <text:p text:style-name="common-al">De aanvraag heeft betrekking op het omzetten van opfokgeiten naar melkgeiten.</text:p>
            <text:p text:style-name="common-al">Het college is van plan de gevraagde vergunning niet te verlenen.</text:p>
            <text:p text:style-name="tussenkopcur">Inzage:</text:p>
            <text:p text:style-name="common-al">Het ontwerpbesluit ligt vanaf 20 april 2023 voor 6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Hurwenen, Molenstraat 37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971</meta:user-defined>
    <meta:user-defined meta:name="OVERHEIDop.GmbID/DC.identifier">gmb-2023-168971</meta:user-defined>
    <meta:user-defined meta:name="OVERHEIDop.versieInformatie"/>
  </office:meta>
</office:document-meta>
</file>