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Wilhelminastraat 8, 2411CZ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3 heeft de Omgevingsdienst Midden-Holland (ODMH) namens de gemeente Bodegraven-Reeuwijk besloten om de beslistermijn voor de aanvraag met kenmerk 2023-00000455 voor het plaatsen van een dakterras op de locatie Wilhelminastraat 8, 2411CZ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6896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6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6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Wilhelminastraat 8, 2411CZ Bodegrav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968</meta:user-defined>
    <meta:user-defined meta:name="OVERHEIDop.GmbID/DC.identifier">gmb-2023-168968</meta:user-defined>
    <meta:user-defined meta:name="OVERHEIDop.versieInformatie"/>
  </office:meta>
</office:document-meta>
</file>