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woningen en bijgebouwen aan Oranje Nassaulaan 1 en 1A 5531HZ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4-2023 een omgevingsvergunning verleend. De gemeente geeft hiermee toestemming voor het bouwen van twee woningen en bijgebouwen aan Oranje Nassaulaan 1 en 1A 5531HZ Bladel. Het kenmerk van de gemeente voor deze zaak is 172822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96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6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6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60</meta:user-defined>
    <meta:user-defined meta:name="DCTERMS.abstract">bouwen van twee woningen en bijge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twee woningen en bijgebouwen aan Oranje Nassaulaan 1 en 1A 5531HZ Bladel</meta:user-defined>
    <meta:user-defined meta:name="DCTERMS.W3CDTF/DCTERMS.available">2023-04-18</meta:user-defined>
    <meta:user-defined meta:name="DCTERMS.W3CDTF/OVERHEIDop.jaargang">2023</meta:user-defined>
    <meta:user-defined meta:name="OVERHEIDop.publicationIssue">168965</meta:user-defined>
    <meta:user-defined meta:name="OVERHEIDop.GmbID/DC.identifier">gmb-2023-168965</meta:user-defined>
    <meta:user-defined meta:name="OVERHEIDop.versieInformatie"/>
  </office:meta>
</office:document-meta>
</file>