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rechtspositie buitengewoon ambtenaar van de burgerlijke stand van de gemeente Landgraaf (2022)</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gelet op het reglement houdende bepalingen ten aanzien van de ambtenaren van de burgerlijke stand, de buitengewoon ambtenaren van de burgerlijke stand en de openstelling van het bureau van de burgerlijke stand, kortweg ‘Reglement burgerlijke stand 2020’, </text:p>
            <text:p text:style-name="al"/>
            <text:p text:style-name="al">gelet op de Regeling rechtspositie buitengewoon ambtenaar van de burgerlijke stand van de gemeente Landgraaf (2016) </text:p>
            <text:p text:style-name="al"/>
            <text:p text:style-name="al">gelet op de Wet normalisering rechtspositie ambtenaren</text:p>
            <text:p text:style-name="al"/>
            <text:p text:style-name="al">
            <text:span text:style-name="nadrukvet">b e s l u i t e n :</text:span>
          </text:p>
            <text:p text:style-name="al"/>
            <text:p text:style-name="al">Regeling rechtspositie buitengewoon ambtenaar van de burgerlijke stand van de gemeente Landgraa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Buitengewoon ambtenaar: bezoldigd buitengewoon ambtenaar burgerlijke stand, zoals bedoeld in artikel 16 Boek 1 Burgerlijk Wetboek en in het Reglement op de Burgerlijke Stand 2020, met uitzondering van die persoon die voor één huwelijksvoltrekking wordt benoemd;</text:p>
              </text:list-item>
              <text:list-item text:style-override="id1-3-2-2-1-3-2">
                <text:number>b.</text:number>
                <text:p text:style-name="al">CAO: CAO Gemeenten;</text:p>
              </text:list-item>
              <text:list-item text:style-override="id1-3-2-2-1-3-3">
                <text:number>c.</text:number>
                <text:p text:style-name="al">Personeelshandboek: personeelshandboek gemeente Landgraaf;</text:p>
              </text:list-item>
              <text:list-item text:style-override="id1-3-2-2-1-3-4">
                <text:number>d.</text:number>
                <text:p text:style-name="al">Huwelijk: Huwelijk dan wel geregistreerd partnerschap, zoals bedoeld in artikel 30 en artikel 80a Boek 1 Burgerlijk Wetboek.</text:p>
                <text:p text:style-name="al"/>
              </text:list-item>
            </text:list>
          </text:section>
          <text:section text:name="artikel_id1-3-2-2-2" text:style-name="artikel">
            <text:p text:style-name="artikel_kop_titel"><text:span text:style-name="artikel_kop_label">Artikel</text:span> <text:span text:style-name="artikel_kop_nr">2</text:span> Arbeidsovereenkomst</text:p>
            <text:list text:style-name="id1-3-2-2-2-2">
              <text:list-item text:style-override="id1-3-2-2-2-2">
                <text:number>1.</text:number>
                <text:p text:style-name="al">De buitengewoon ambtenaar wordt aangewezen door of vanwege het college;</text:p>
              </text:list-item>
              <text:list-item text:style-override="id1-3-2-2-2-3">
                <text:number>2.</text:number>
                <text:p text:style-name="al">De arbeidsovereenkomst wordt aangegaan voor bepaalde of onbepaalde tijd, nadat aanwijzing en beëdiging overeenkomstig artikel 1:16 BW heeft plaatsgevonden;</text:p>
              </text:list-item>
              <text:list-item text:style-override="id1-3-2-2-2-4">
                <text:number>3.</text:number>
                <text:p text:style-name="al">De arbeidsovereenkomst is een oproepovereenkomst (arbeidsovereenkomst met uitgestelde prestatieplicht) zoals bedoeld in artikel 7:628a van het Burgerlijk Wetboek.</text:p>
              </text:list-item>
            </text:list>
            <text:p text:style-name="al"/>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Het salaris van een buitengewoon ambtenaar bestaat uit een vergoeding per voltrokken huwelijk (met inbegrip van de voorbereidingstijd);</text:p>
              </text:list-item>
              <text:list-item text:style-override="id1-3-2-2-3-3">
                <text:number>2.</text:number>
                <text:p text:style-name="al">De vergoeding zoals bedoeld in lid 1 bestaat uit:</text:p>
                <text:list text:style-name="id1-3-2-2-3-3-3">
                  <text:list-item text:style-override="id1-3-2-2-3-3-3-1">
                    <text:number>a.</text:number>
                    <text:p text:style-name="al">Tweemaal het uurloon bij het hoogste bedrag van schaal 8, artikel 3.3, lid 3 CAO, voor de voltrekking van een kosteloos huwelijk en een budgethuwelijk binnen het vastgestelde dagvenster conform artikel 5.4, lid 2 CAO;</text:p>
                  </text:list-item>
                  <text:list-item text:style-override="id1-3-2-2-3-3-3-2">
                    <text:number>b.</text:number>
                    <text:p text:style-name="al">Vijfmaal het uurloon bij het hoogste bedrag van schaal 8, artikel 3.3, lid 3 CAO, voor een betaalde huwelijksvoltrekking (niet zijnde een budgethuwelijk) binnen het vastgestelde dagvenster conform artikel 5.4, lid 2 CAO;</text:p>
                  </text:list-item>
                  <text:list-item text:style-override="id1-3-2-2-3-3-3-3">
                    <text:number>c.</text:number>
                    <text:p text:style-name="al">Vijfmaal het uurloon behorend bij het hoogste bedrag van schaal 8, artikel 3.3, lid 3 CAO opgehoogd met de van toepassing zijnde buitendagvenstervergoeding conform artikel 3:12, lid 2 CAO, voor een betaalde huwelijksvoltrekking buiten het vastgestelde dagvenster conform artikel 5.4, lid 2 CAO. </text:p>
                  </text:list-item>
                </text:list>
              </text:list-item>
              <text:list-item text:style-override="id1-3-2-2-3-4">
                <text:number>3.</text:number>
                <text:p text:style-name="al">De vergoeding bedoeld in het eerste lid, wordt opgehoogd met het percentage van 8% vakantietoelage, het percentage van 6,75% eindejaarsuitkering en een percentage van 8,6% ter compensatie van het niet genieten van het vakantieverlof.</text:p>
              </text:list-item>
            </text:list>
            <text:p text:style-name="al"/>
          </text:section>
          <text:section text:name="artikel_id1-3-2-2-4" text:style-name="artikel">
            <text:p text:style-name="artikel_kop_titel"><text:span text:style-name="artikel_kop_label">Artikel</text:span> <text:span text:style-name="artikel_kop_nr">4</text:span> Werktijden</text:p>
            <text:list text:style-name="id1-3-2-2-4-2">
              <text:list-item text:style-override="id1-3-2-2-4-2">
                <text:number>1.</text:number>
                <text:p text:style-name="al">De buitengewoon ambtenaar verricht de werkzaamheden op in onderling overleg te bepalen dagen en tijden;</text:p>
              </text:list-item>
              <text:list-item text:style-override="id1-3-2-2-4-3">
                <text:number>2.</text:number>
                <text:p text:style-name="al">De buitengewoon ambtenaar heeft een inspanningsverplichting gehoor te geven aan een oproep om werkzaamheden te verrichten, tenzij in redelijkheid niet verwacht kan worden om op de aangewezen dagen en tijden te werken.</text:p>
              </text:list-item>
            </text:list>
            <text:p text:style-name="al"/>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is artikel 7.1 van de CA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Burgemeester en wethouders kunnen nadere regels stellen.</text:p>
              </text:list-item>
            </text:list>
            <text:p text:style-name="al"/>
          </text:section>
          <text:section text:name="artikel_id1-3-2-2-6" text:style-name="artikel">
            <text:p text:style-name="artikel_kop_titel"><text:span text:style-name="artikel_kop_label">Artikel</text:span> <text:span text:style-name="artikel_kop_nr">6</text:span> Einde arbeidsovereenkomst</text:p>
            <text:list text:style-name="id1-3-2-2-6-2">
              <text:list-item text:style-override="id1-3-2-2-6-2">
                <text:number>1.</text:number>
                <text:p text:style-name="al">Zowel de gemeente Landgraaf als de buitengewoon ambtenaar kan de arbeidsovereenkomst tussentijds beëindigen door schriftelijke opzegging tegen het einde van de maand met inachtneming van de wettelijke opzegtermijn;</text:p>
              </text:list-item>
              <text:list-item text:style-override="id1-3-2-2-6-3">
                <text:number>2.</text:number>
                <text:p text:style-name="al">De arbeidsovereenkomst eindigt in elk geval van rechtswege, zonder dat voorafgaande opzegging vereist is, op de dag dat de buitengewoon ambtenaar de AOW-gerechtigde leeftijd bereikt.</text:p>
              </text:list-item>
              <text:list-item text:style-override="id1-3-2-2-6-4">
                <text:number>3.</text:number>
                <text:p text:style-name="al">Van beëindiging van de arbeidsovereenkomst in lid 2 kan worden afgezien, als de gemeente Landgraaf en de buitengewoon ambtenaar dat met elkaar afspreken.</text:p>
              </text:list-item>
              <text:list-item text:style-override="id1-3-2-2-6-5">
                <text:number>4.</text:number>
                <text:p text:style-name="al">De arbeidsovereenkomst kan na het bereiken van de AOW-gerechtigde leeftijd tot 3 keer met maximaal 1 jaar worden verlengd. </text:p>
              </text:list-item>
            </text:list>
            <text:p text:style-name="al"/>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
                <text:number>1.</text:number>
                <text:p text:style-name="al">Voor de buitengewoon ambtenaar in functie gelden de verplichtingen van artikel 6 t/m 11 Ambtenarenwet 2017;</text:p>
              </text:list-item>
              <text:list-item text:style-override="id1-3-2-2-7-3">
                <text:number>2.</text:number>
                <text:p text:style-name="al">De artikelen 11.1 (dragen van uniform of dienstkleding), 11.2 (infectieziekten), 11.3 (gebruik motorrijtuig) en artikel 11.4 (schorsing als ordemaatregel) van de CAO zijn van overeenkomstige toepassing;</text:p>
              </text:list-item>
              <text:list-item text:style-override="id1-3-2-2-7-4">
                <text:number>3.</text:number>
                <text:p text:style-name="al">De artikelen 3.3 (reis- en verblijfskosten), paragraaf 11.2 (gebruik motorrijtuig) en hoofdstuk 13 (overige rechten en plichten) van het personeelshandboek zijn van overeenkomstige toepassing. </text:p>
              </text:list-item>
              <text:list-item text:style-override="id1-3-2-2-7-5">
                <text:number/>
                <text:p text:style-name="al"/>
              </text:list-item>
            </text:list>
          </text:section>
          <text:section text:name="artikel_id1-3-2-2-8" text:style-name="artikel">
            <text:p text:style-name="artikel_kop_titel"><text:span text:style-name="artikel_kop_label">Artikel</text:span> <text:span text:style-name="artikel_kop_nr">8</text:span> Bijzondere regeling</text:p>
            <text:p text:style-name="al">Voor de gevallen waarin deze regeling niet voorziet en waarin deze tot onbillijke situaties zou leiden, kan het bureauhoofd KCC namens het college een bijzondere regeling treffen. </text:p>
            <text:p text:style-name="al"/>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regeling treedt in werking met ingang van 1 januari 2022;</text:p>
              </text:list-item>
              <text:list-item text:style-override="id1-3-2-2-9-3">
                <text:number>2.</text:number>
                <text:p text:style-name="al">De rechtspositieregeling voor de buitengewone ambtenaar van de burgerlijke stand van de gemeente Landgraaf (2016), wordt ingetrokken. </text:p>
              </text:list-item>
              <text:list-item text:style-override="id1-3-2-2-9-4">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Landgraaf,12 april 2022</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ext:span text:style-name="nr"/> Toelichting op de rechtspositieregeling voor de buitengewoon ambtenaar van de burgerlijke stand van de gemeente Landgraaf (2022)</text:p>
          <text:p text:style-name="al"/>
          <text:p text:style-name="al"/>
          <text:p text:style-name="al">
          <text:span text:style-name="nadrukvet">Toelichting artikel 2 Aanstelling</text:span>
        </text:p>
          <text:p text:style-name="al">In het Reglement burgerlijke stand is geen benoemingstermijn geregeld. Deze wordt in de arbeidsovereenkomst bepaald. Op de arbeidsovereenkomst met de buitengewoon ambtenaar burgerlijke stand (babs) is de zgn. ketenbepaling uit het Burgerlijk Wetboek van toepassing (artikel 7:668a BW). Dit betekent dat elkaar opvolgende arbeidsovereenkomsten (inclusief oproepovereenkomsten) voor bepaalde tijd, straks na de derde overeenkomst of na het verstrijken van een periode van drie jaar van rechtswege worden omgezet in een arbeidsovereenkomst voor onbepaalde tijd.</text:p>
          <text:p text:style-name="al"/>
          <text:p text:style-name="al">Voor de babs die de AOW-leeftijd heeft bereikt, geldt een andere ketenbepaling, te weten zes tijdelijke arbeidsovereenkomsten in maximaal vier jaar (inclusief de tijdelijke aanstelling van vóór 1 januari 2020).</text:p>
          <text:p text:style-name="al"/>
          <text:p text:style-name="al">
          <text:span text:style-name="nadrukvet">Toelichting artikel 3 Salaris</text:span>
        </text:p>
          <text:p text:style-name="al">De arbeidsovereenkomst van een babs is anders dan die van reguliere ambtenaren. Anders dan bij reguliere ambtenaren moeten er daarom nadere regels voor de bezoldiging moeten worden getroffen. Artikel 3 van deze regeling voorziet hierin. Per huwelijk of geregistreerd</text:p>
          <text:p text:style-name="al">partnerschap wordt een vergoeding uitbetaald waarin de vakantietoelage en eindejaarsuitkering zijn verdisconteerd. Voor de berekeningssystematiek is aansluiting gezocht bij de bepalingen in de CAO. </text:p>
          <text:p text:style-name="al"/>
          <text:p text:style-name="al">
          <text:span text:style-name="nadrukvet">Toelichting </text:span>
          <text:span text:style-name="nadrukvet">a</text:span>
          <text:span text:style-name="nadrukvet">rtikel</text:span>
          <text:span text:style-name="nadrukvet"> 4 Werktijden</text:span>
        </text:p>
          <text:p text:style-name="al">Het spreekt voor zich dat de werktijden bepaald worden door de tijdstippen waarop een huwelijk wordt voltrokken. In de regel vallen deze binnen ons dagvenster. Om de continuïteit te waarborgen hebben we voor de babs een inspanningsverplichting opgenomen om zoveel mogelijk beschikbaar te zijn op de gewenste dagen/tijdstippen. </text:p>
          <text:p text:style-name="al"/>
          <text:p text:style-name="al">
          <text:span text:style-name="nadrukvet">Toelichting artikel </text:span>
          <text:span text:style-name="nadrukvet">5</text:span>
          <text:span text:style-name="nadrukvet"> Aanspraken bij ziekte</text:span>
        </text:p>
          <text:p text:style-name="al">Bij ziekte van de babs zijn de artikelen 7.1 en 7.4 van de Cao Gemeenten van overeenkomstige toepassing. Voor de babs die ouder is dan de AOW-leeftijd geldt dat er gedurende maximaal 13 weken recht op doorbetaling van salaris bestaat. Gedurende deze periode kan de babs niet worden ontslagen. Naast het recht op doorbetaling van het salaris staat de verplichting van de werkgever en werknemer zich in te spannen tot re-integratie in het arbeidsproces. In de praktijk wordt deze verplichting niet altijd als wenselijk beschouwd. De babs is op grond van het BW immers uitsluitend benoemd tot het verrichten van de formaliteiten rondom de sluiting van een huwelijk/geregistreerd partnerschap. Bovendien heeft de babs in de regel een hoofdfunctie waaruit re-integratieverplichtingen bestaan. In de praktijk zal bezien worden hoe arbodienstverleners en het UWV omgaan met de verplichting tot re-integratie van de babs.</text:p>
          <text:p text:style-name="al"/>
          <text:p text:style-name="al">
          <text:span text:style-name="nadrukvet">Toelichting artikel </text:span>
          <text:span text:style-name="nadrukvet">6 Einde arbeidsovereenkomst</text:span>
        </text:p>
          <text:p text:style-name="al">Zowel de gemeente als de babs kan de arbeidsovereenkomst tussentijds beëindigen. De arbeidsovereenkomst loopt in principe tot de AOW-gerechtigde leeftijd. Ook na het bereiken van de AOW-leeftijd is het beperkt mogelijk om nog, tot maximaal 3 jaar, in dienst te blijven. </text:p>
          <text:p text:style-name="al"/>
          <text:p text:style-name="al">
          <text:span text:style-name="nadrukvet">Toelichting artikel </text:span>
          <text:span text:style-name="nadrukvet">8</text:span>
          <text:span text:style-name="nadrukvet"/>
          <text:span text:style-name="nadrukvet">Bijzondere regeling</text:span>
        </text:p>
          <text:p text:style-name="al">Dit artikel geeft het bureauhoofd KCC de mogelijkheid om een bijzonder regeling te treffen in geval van situaties waarin deze rechtspositieregeling onverhoopt niet voorzi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89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N.v.t.</meta:user-defined>
    <meta:user-defined meta:name="DCTERMS.alternative">Regeling rechtspositie buitengewoon ambtenaar van de burgerlijke stand van de gemeente Landgraaf (2022)</meta:user-defined>
    <dc:language>nl</dc:language>
    <meta:user-defined meta:name="OVERHEIDop.locatietype/OVERHEIDop.gebiedsmarkering">Gemeente</meta:user-defined>
    <meta:user-defined meta:name="DC.title">Regeling rechtspositie buitengewoon ambtenaar van de burgerlijke stand van de gemeente Landgraaf (2022)</meta:user-defined>
    <meta:user-defined meta:name="DCTERMS.W3CDTF/DCTERMS.available">2023-04-19</meta:user-defined>
    <meta:user-defined meta:name="DCTERMS.W3CDTF/OVERHEIDop.jaargang">2023</meta:user-defined>
    <meta:user-defined meta:name="OVERHEIDop.publicationIssue">168948</meta:user-defined>
    <meta:user-defined meta:name="OVERHEIDop.betreftRegeling">CVDR694934_1</meta:user-defined>
    <meta:user-defined meta:name="xs:date/OVERHEIDop.startdatum">2022-04-12</meta:user-defined>
    <meta:user-defined meta:name="OVERHEIDop.GmbID/DC.identifier">gmb-2023-168948</meta:user-defined>
    <meta:user-defined meta:name="OVERHEIDop.versieInformatie"/>
  </office:meta>
</office:document-meta>
</file>