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kuilerdijk 66 in Hattemerbroek, het wijzigen van het bedrijf en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april 2023 de volgende aanvraag omgevingsvergunning heeft ontvangen: </text:p>
            <text:p text:style-name="common-al">Voskuilerdijk 66 in Hattemerbroek, het wijzigen van het bedrijf en het bouwen van een bedrijfsgebouw (R2023-00217).</text:p>
            <text:p text:style-name="common-al"/>
            <text:p text:style-name="last-al">Heeft u vragen over deze aanvraag of wilt u de betreffende stukken inzien, neemt u dan contact op met team Ruimte cluster Vergunningen via telefoonnummer 0525 638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94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skuilerdijk 66 in Hattemerbroek, het wijzigen van het bedrijf en het bouwen van een bedrijfsgebouw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43</meta:user-defined>
    <meta:user-defined meta:name="OVERHEIDop.GmbID/DC.identifier">gmb-2023-168943</meta:user-defined>
    <meta:user-defined meta:name="OVERHEIDop.versieInformatie"/>
  </office:meta>
</office:document-meta>
</file>