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ttenweg 17 in Oldebroek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Ottenweg 17 in Oldebroek, het bouwen van een schuur (026920230004 - 7 april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894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Ottenweg 17 in Oldebroek, het bouwen van een schuu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42</meta:user-defined>
    <meta:user-defined meta:name="OVERHEIDop.GmbID/DC.identifier">gmb-2023-168942</meta:user-defined>
    <meta:user-defined meta:name="OVERHEIDop.versieInformatie"/>
  </office:meta>
</office:document-meta>
</file>