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bouwen van een erker, Wolvendijk 139 5641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592 </text:p>
            <text:p text:style-name="common-al"> Omschrijving: aanbouwen van een erker </text:p>
            <text:p text:style-name="common-al"> Adres: Wolvendijk 139 5641AR Eindhoven </text:p>
            <text:p text:style-name="common-al"> Datum ontvangst: 13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92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2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2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92</meta:user-defined>
    <meta:user-defined meta:name="DCTERMS.abstract">aanbouwen van een erker</meta:user-defined>
    <dc:language>nl</dc:language>
    <meta:user-defined meta:name="OVERHEIDop.locatietype/OVERHEIDop.gebiedsmarkering">Punt</meta:user-defined>
    <meta:user-defined meta:name="DC.title">Ingediende aanvraag omgevingsvergunning: aanbouwen van een erker, Wolvendijk 139 5641AR Eindhov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923</meta:user-defined>
    <meta:user-defined meta:name="OVERHEIDop.GmbID/DC.identifier">gmb-2023-168923</meta:user-defined>
    <meta:user-defined meta:name="OVERHEIDop.versieInformatie"/>
  </office:meta>
</office:document-meta>
</file>