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aanleggen van een bronbemaling op de locatie ter hoogte van Dorpsstraat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2</text:p>
            <text:p text:style-name="common-al">Kenmerk:Z-HZ_MWB-2022-0018</text:p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ontvangen voor het aanleggen van een bronbemaling op de locatie ter hoogte van Dorpsstraat 25 in Twello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92</meta:user-defined>
    <meta:user-defined meta:name="OVERHEIDop.GmbID/DC.identifier">gmb-2023-16892</meta:user-defined>
    <meta:user-defined meta:name="OVERHEIDop.versieInformatie"/>
  </office:meta>
</office:document-meta>
</file>