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kwijk 129 Hoogezand, Verleende omgevingsvergunning (reguliere procedure) Z2023-0028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alkwijk 129, 9603 TB Hoogezand, voor een interne verbouwing, 13 april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891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1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1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alkwijk 129 Hoogezand, Verleende omgevingsvergunning (reguliere procedure) Z2023-002843</meta:user-defined>
    <meta:user-defined meta:name="DCTERMS.W3CDTF/DCTERMS.available">2023-04-18</meta:user-defined>
    <meta:user-defined meta:name="DCTERMS.W3CDTF/OVERHEIDop.jaargang">2023</meta:user-defined>
    <meta:user-defined meta:name="OVERHEIDop.publicationIssue">168919</meta:user-defined>
    <meta:user-defined meta:name="OVERHEIDop.GmbID/DC.identifier">gmb-2023-168919</meta:user-defined>
    <meta:user-defined meta:name="OVERHEIDop.versieInformatie"/>
  </office:meta>
</office:document-meta>
</file>