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Ganzepoelweg 12, 6986CM Angerlo het schenken van zwak alcoholische dranken Mietvelder Openlucht Festival op 17 en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Z2023-00000081 voor een ontheffing Alcoholwet op locatie Ganzepoelweg 12, 6986CM Angerlo. De ontheffin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9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Ganzepoelweg 12, 6986CM Angerlo het schenken van zwak alcoholische dranken Mietvelder Openlucht Festival op 17 en 18 juni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18</meta:user-defined>
    <meta:user-defined meta:name="OVERHEIDop.GmbID/DC.identifier">gmb-2023-168918</meta:user-defined>
    <meta:user-defined meta:name="OVERHEIDop.versieInformatie"/>
  </office:meta>
</office:document-meta>
</file>