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erzeestraatweg 268 in Oldebroek, het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Zuiderzeestraatweg 268 in Oldebroek, het vervangen en vergroten van een dakkapel (0269202300089 - 12 april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891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Zuiderzeestraatweg 268 in Oldebroek, het vervangen en vergroten van een dakkap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12</meta:user-defined>
    <meta:user-defined meta:name="OVERHEIDop.GmbID/DC.identifier">gmb-2023-168912</meta:user-defined>
    <meta:user-defined meta:name="OVERHEIDop.versieInformatie"/>
  </office:meta>
</office:document-meta>
</file>