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afzien voor het in gebruik hebben van een slib-vetafscheider op de locatie Kort Ambachtlaan 99 Zwijndrecht     zaaknummer Z-23-42232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De gemeente geeft hiermee geen toestemming voor afzien voor het in gebruik hebben van een slib-vetafscheider op de locatie Kort Ambachtlaan 99 Zwijn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Zwijndrecht de website www.zwijn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890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afzien voor het in gebruik hebben van een slib-vetafscheider op de locatie Kort Ambachtlaan 99 Zwijndrecht     zaaknummer Z-23-422324</meta:user-defined>
    <meta:user-defined meta:name="DCTERMS.W3CDTF/DCTERMS.available">2023-04-18</meta:user-defined>
    <meta:user-defined meta:name="DCTERMS.W3CDTF/OVERHEIDop.jaargang">2023</meta:user-defined>
    <meta:user-defined meta:name="OVERHEIDop.publicationIssue">168908</meta:user-defined>
    <meta:user-defined meta:name="OVERHEIDop.GmbID/DC.identifier">gmb-2023-168908</meta:user-defined>
    <meta:user-defined meta:name="OVERHEIDop.versieInformatie"/>
  </office:meta>
</office:document-meta>
</file>