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vraag kapvergunning sportpark dollardstraat KVV op het perceel Dollardstraat 115, 3812 E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vraag kapvergunning sportpark dollardstraat KVV op het perceel Dollardstraat 115, 3812 EV Amersfoort</text:span>
          </text:p>
            <text:p text:style-name="common-al">De Gemeente Amersfoort heeft op 14-04-2023 een omgevingsvergunning verleend voor het aanvraag kapvergunning sportpark dollardstraat KVV op het perceel Dollardstraat 115, 3812 EV Amersfoort, met kenmerk CLZ-0000186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890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0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0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868</meta:user-defined>
    <dc:language>nl</dc:language>
    <meta:user-defined meta:name="OVERHEIDop.locatietype/OVERHEIDop.gebiedsmarkering">Punt</meta:user-defined>
    <meta:user-defined meta:name="DC.title">Verleende omgevingsvergunning voor het aanvraag kapvergunning sportpark dollardstraat KVV op het perceel Dollardstraat 115, 3812 EV Amersfoort</meta:user-defined>
    <meta:user-defined meta:name="DCTERMS.W3CDTF/DCTERMS.available">2023-04-18</meta:user-defined>
    <meta:user-defined meta:name="DCTERMS.W3CDTF/OVERHEIDop.jaargang">2023</meta:user-defined>
    <meta:user-defined meta:name="OVERHEIDop.publicationIssue">168901</meta:user-defined>
    <meta:user-defined meta:name="OVERHEIDop.GmbID/DC.identifier">gmb-2023-168901</meta:user-defined>
    <meta:user-defined meta:name="OVERHEIDop.versieInformatie"/>
  </office:meta>
</office:document-meta>
</file>